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wiss" style:font-pitch="variable"/>
    <style:font-face style:name="標楷體" svg:font-family="標楷體" style:font-family-generic="script" style:font-pitch="fixed"/>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wiss" style:font-pitch="variable"/>
    <style:font-face style:name="標楷體" svg:font-family="標楷體" style:font-family-generic="script" style:font-pitch="fixed"/>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0-07-10T07:45:00Z</meta:creation-date>
    <dc:date>2020-07-10T07:45:00Z</dc:date>
    <meta:print-date>2020-06-17T01:09:00Z</meta:print-date>
    <meta:template xlink:href="Normal.dotm"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